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 text:c="99"/>Allegato 4</text:p>
      <text:p text:style-name="P2"><text:s text:c="68"/>Modulo<text:s/>per l’accettazione della candidatura</text:p>
      <text:p text:style-name="P3">(Art. 25<text:s/>O.M)</text:p>
      <text:p text:style-name="P4">Alla Commissione elettorale centrale</text:p>
      <text:p text:style-name="P5">…………………………………….……</text:p>
      <text:p text:style-name="P6">………………………………………….</text:p>
      <text:p text:style-name="P7">………………………………………….</text:p>
      <text:p text:style-name="P8"/>
      <text:p text:style-name="P9"/>
      <text:p text:style-name="P10">OGGETTO: Accettazione della candidatura alla lista……………………………………………………… relativa alla componente elettiva ……………………… .per l’elezione dei componenti del Consiglio Superiore della Pubblica Istruzione.</text:p>
      <text:p text:style-name="P11"/>
      <text:p text:style-name="P12">.Il/la. sottoscritto/a …………………………………………………………………………….</text:p>
      <text:p text:style-name="P13">nato/a <text:s/>a ……………………..……………… il …………… residente a</text:p>
      <text:p text:style-name="P14">.……………………………………. appartenente alla seguente componente elettiva</text:p>
      <text:p text:style-name="P15">……………………………………………………………………………… in servizio</text:p>
      <text:p text:style-name="P16">presso …………………………………………………………., a norma dell’Ordinanza</text:p>
      <text:p text:style-name="P17">Ministeriale ………...…., con la quale sono state indette le votazioni per la</text:p>
      <text:p text:style-name="P18">costituzione del Consiglio Superiore della Pubblica Istruzione,</text:p>
      <text:p text:style-name="P19">accetta</text:p>
      <text:p text:style-name="P20">di candidarsi<text:s/>nella lista con motto ………………………….. in rappresentanza della</text:p>
      <text:p text:style-name="P21">componente elettiva ………………………………………………………………………..</text:p>
      <text:p text:style-name="P22">Lo stesso dichiara di non far parte di altre liste relative alla stessa componente</text:p>
      <text:p text:style-name="P23">elettiva.</text:p>
      <text:p text:style-name="P24"/>
      <text:p text:style-name="P25"><text:span text:style-name="T26">Firma</text:span></text:p>
      <text:p text:style-name="P27"><text:span text:style-name="T28">Si allega copia di documento di identità in co</text:span><text:span text:style-name="T29">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UR</meta:initial-creator>
    <dc:creator>MIUR</dc:creator>
    <meta:creation-date>2020-11-17T09:35:00Z</meta:creation-date>
    <dc:date>2020-11-17T09:35:00Z</dc:date>
    <meta:print-date>2020-10-15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